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71d21d"/>
    </style:style>
    <style:style style:name="P8" style:family="paragraph" style:parent-style-name="TEXTO">
      <style:text-properties officeooo:paragraph-rsid="0071d21d"/>
    </style:style>
    <style:style style:name="P9" style:family="paragraph" style:parent-style-name="TÍTULOS">
      <style:text-properties officeooo:paragraph-rsid="0071d21d"/>
    </style:style>
    <style:style style:name="P10" style:family="paragraph" style:parent-style-name="DICTAMEN">
      <style:text-properties fo:font-weight="bold" officeooo:rsid="007417b4" officeooo:paragraph-rsid="00748248" style:font-weight-asian="bold" style:font-weight-complex="bold"/>
    </style:style>
    <style:style style:name="P11" style:family="paragraph" style:parent-style-name="INCISOS" style:list-style-name="INCISOS">
      <style:text-properties officeooo:paragraph-rsid="0071d21d"/>
    </style:style>
    <style:style style:name="P12" style:family="paragraph" style:parent-style-name="Encabezado_20_y_20_firmas_20_dictamen" style:master-page-name="PÁGINA_20_OFICIAL">
      <style:paragraph-properties style:page-number="auto"/>
    </style:style>
    <style:style style:name="P13" style:family="paragraph" style:parent-style-name="Encabezado_20_y_20_firmas_20_dictamen">
      <style:text-properties officeooo:paragraph-rsid="0071d21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71d21d"/>
    </style:style>
    <style:style style:name="T5" style:family="text">
      <style:text-properties style:font-name="Verdana" fo:font-size="11pt" style:font-size-asian="11pt" style:font-size-complex="11pt"/>
    </style:style>
    <style:style style:name="T6" style:family="text">
      <style:text-properties style:font-name="Verdana" fo:font-size="11pt" officeooo:rsid="0071d21d" style:font-size-asian="11pt" style:font-size-complex="11pt"/>
    </style:style>
    <style:style style:name="T7" style:family="text">
      <style:text-properties style:font-name="Verdana" fo:font-size="11pt" officeooo:rsid="00725c21" style:font-size-asian="11pt" style:font-size-complex="11pt"/>
    </style:style>
    <style:style style:name="T8" style:family="text">
      <style:text-properties style:font-name="Verdana" fo:font-size="11pt" fo:font-weight="bold" officeooo:rsid="00725c21" style:font-size-asian="11pt" style:font-size-complex="11pt"/>
    </style:style>
    <style:style style:name="T9" style:family="text">
      <style:text-properties style:font-name="Verdana" fo:font-size="11pt" fo:font-weight="bold" officeooo:rsid="007208ba" style:font-size-asian="11pt" style:font-size-complex="11pt"/>
    </style:style>
    <style:style style:name="T10" style:family="text">
      <style:text-properties fo:color="#000000" style:font-name="Verdana3"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1" style:family="text">
      <style:text-properties fo:color="#000000" style:font-name="Verdana3" fo:font-size="11pt" fo:language="es" fo:country="SV" fo:font-style="normal" fo:font-weight="normal" officeooo:rsid="002c72e9"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2" style:family="text">
      <style:text-properties officeooo:rsid="001a116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La Comisión de <text:span text:style-name="T6">Derechos y Garantías</text:span> ha considerado el proyecto de <text:span text:style-name="T6">comunicación</text:span>, <text:span text:style-name="T10">N° 46094-CD-UCR-EVOLUCIÓN</text:span> de l<text:span text:style-name="T4">a</text:span> diputad<text:span text:style-name="T4">a DI STEFANO</text:span>, <text:span text:style-name="T11">por el cual se solicita en relación con la Comisaría 6ta. de la localidad de Roldán, disponga arbitrar las medidas necesarias para evitar el posible traslado de personas detenidas en la Unidad Regional XVII del departamento San Lorenzo a la dependencia, realizar obras de reparación estructurales y mantenimiento y elevar el número de efectivos policiales asignados, reforzando y ampliando recursos</text:span> y, por las razones expuestas en los fundamentos y las que podrá dar el miembro informante, esta Comisión aconseja la aprobación del siguiente texto con modificaciones:</text:p>
      <text:p text:style-name="P7"/>
      <text:p text:style-name="P9">PROYECTO DE COMUNICACIÓN</text:p>
      <text:p text:style-name="P8">La Cámara de Diputados de la Provincia vería con agrado que el Poder Ejecutivo, por intermedio del organismo que corresponda, en relación con la</text:p>
      <text:p text:style-name="P8">Comisaría 6ta de la Ciudad de Roldán, departamento San Lorenzo, arbitre las medidas necesarias para:</text:p>
      <text:list xml:id="list20470550" text:style-name="INCISOS">
        <text:list-item>
          <text:h text:style-name="P11" text:outline-level="1">evitar el posible traslado de personas detenidas en la Unidad Regional XVII del departamento San Lorenzo a la mencionada dependencia policial;</text:h>
        </text:list-item>
        <text:list-item>
          <text:h text:style-name="P11" text:outline-level="1">realizar obras de reparación estructurales y de mantenimiento edilicio para el correcto funcionamiento de la Comisaría 6ta; <text:span text:style-name="T12">y,</text:span></text:h>
        </text:list-item>
        <text:list-item>
          <text:h text:style-name="P11" text:outline-level="1">elevar el número de efectivos policiales asignados a la ciudad.</text:h>
        </text:list-item>
      </text:list>
      <text:p text:style-name="P13">Sala de la Comisión, <text:span text:style-name="T8">9</text:span><text:span text:style-name="T9"> de </text:span><text:span text:style-name="T8">febrero</text:span><text:span text:style-name="T9"> de 202</text:span><text:span text:style-name="T8">2</text:span>.</text:p>
      <text:p text:style-name="P10"><text:span text:style-name="T7">F</text:span><text:span text:style-name="T5">irmantes: Cattalini – Balagué – Bruera - Donnet - Espíndola</text:span></text:p>
      <text:p text:style-name="Encabezado_20_y_20_firmas_20_dictamen"/>
      <text:p text:style-name="DICTAMEN"/>
      <text:p text:style-name="Estilo_20_ofici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8T18:41:55.206000000</meta:creation-date>
    <meta:editing-duration>PT14M55S</meta:editing-duration>
    <meta:editing-cycles>3</meta:editing-cycles>
    <meta:generator>LibreOffice/6.0.7.3$Linux_X86_64 LibreOffice_project/00m0$Build-3</meta:generator>
    <dc:date>2022-02-09T18:01:20.023238053</dc:date>
    <meta:document-statistic meta:table-count="0" meta:image-count="1" meta:object-count="0" meta:page-count="1" meta:paragraph-count="14" meta:word-count="250" meta:character-count="1652" meta:non-whitespace-character-count="1417"/>
  </office:meta>
</office:document-meta>
</file>